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d476a"/>
    </style:style>
    <style:style style:name="P8" style:family="paragraph" style:parent-style-name="TEXTO">
      <style:text-properties fo:font-weight="bold" officeooo:rsid="0076c8c3" officeooo:paragraph-rsid="007d476a" style:font-weight-asian="bold" style:font-weight-complex="bold"/>
    </style:style>
    <style:style style:name="P9" style:family="paragraph" style:parent-style-name="TEXTO">
      <style:text-properties fo:font-weight="bold" officeooo:rsid="008112a2" officeooo:paragraph-rsid="008112a2" style:font-weight-asian="bold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c8c3"/>
    </style:style>
    <style:style style:name="T5" style:family="text">
      <style:text-properties officeooo:rsid="007c3943"/>
    </style:style>
    <style:style style:name="T6" style:family="text">
      <style:text-properties officeooo:rsid="007cd277"/>
    </style:style>
    <style:style style:name="T7" style:family="text">
      <style:text-properties officeooo:rsid="007efbff"/>
    </style:style>
    <style:style style:name="T8" style:family="text">
      <style:text-properties officeooo:rsid="007f47c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2180 CD UCR - Evolución</text:span></text:span>, de l<text:span text:style-name="T4">a</text:span> diputad<text:span text:style-name="T4">a</text:span> <text:span text:style-name="T4">Espíndola</text:span>, por el cual se solicita disponga informar sobre la ejecución de la obra de conexión al acueducto de las localidades de <text:span text:style-name="T4">V</text:span>illa <text:span text:style-name="T4">A</text:span>na, <text:span text:style-name="T4">L</text:span>os <text:span text:style-name="T4">A</text:span>mores, <text:span text:style-name="T4">C</text:span>añada <text:span text:style-name="T4">O</text:span>mbú, <text:span text:style-name="T4">I</text:span>ntiyaco, <text:span text:style-name="T4">C</text:span>olmena, <text:span text:style-name="T4">G</text:span>arabato, <text:span text:style-name="T4">L</text:span>os <text:span text:style-name="T4">T</text:span>ábanos, <text:span text:style-name="T4">G</text:span>olondrina y <text:span text:style-name="T4">P</text:span>ozo de los <text:span text:style-name="T4">I</text:span>ndios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ÍTULOS"/>
      <text:p text:style-name="P7">La Cámara de Diputados de la Provincia vería con agrado que el Poder Ejecutivo, por intermedio del organismo que corresponda, informe <text:span text:style-name="T6">etapa de ejecución de la obra de conexión de la red domiciliaria al acueducto para las localidades</text:span><text:span text:style-name="T4"> de Villa Ana, Los Amores, Cañada Ombú, Intiyaco, Colmena, </text:span><text:span text:style-name="T5">G</text:span><text:span text:style-name="T4">arabato, Los </text:span><text:span text:style-name="T5">T</text:span><text:span text:style-name="T4">ábanos, Golondrina y Pozo de los Indios </text:span><text:span text:style-name="T5">de los departamentos General Obligado y Vera.</text:span></text:p>
      <text:p text:style-name="P8"/>
      <text:p text:style-name="P8"/>
      <text:p text:style-name="P8">Sala de <text:span text:style-name="T7">la C</text:span>omisión, <text:span text:style-name="T8">4 de Octubre de 2023</text:span></text:p>
      <text:p text:style-name="P9">García – Bellatti – Bravo – Senn – Basile – Giustiniani – Martínez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08:14:08.725951498</meta:creation-date>
    <meta:editing-duration>PT12M38S</meta:editing-duration>
    <meta:editing-cycles>10</meta:editing-cycles>
    <meta:generator>LibreOffice/7.5.3.2$Linux_X86_64 LibreOffice_project/50$Build-2</meta:generator>
    <dc:date>2023-10-11T12:42:09.191927940</dc:date>
    <meta:document-statistic meta:table-count="0" meta:image-count="1" meta:object-count="0" meta:page-count="1" meta:paragraph-count="12" meta:word-count="226" meta:character-count="1457" meta:non-whitespace-character-count="1234"/>
  </office:meta>
</office:document-meta>
</file>